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ca42" officeooo:paragraph-rsid="000cca42"/>
    </style:style>
    <style:style style:name="P2" style:family="paragraph" style:parent-style-name="Standard">
      <style:text-properties officeooo:rsid="000cca42" officeooo:paragraph-rsid="000e4353"/>
    </style:style>
    <style:style style:name="P3" style:family="paragraph" style:parent-style-name="Standard">
      <style:text-properties officeooo:rsid="000e4353" officeooo:paragraph-rsid="000e4353"/>
    </style:style>
    <style:style style:name="P4" style:family="paragraph" style:parent-style-name="Standard">
      <style:text-properties officeooo:rsid="00195502" officeooo:paragraph-rsid="000ebd5f"/>
    </style:style>
    <style:style style:name="P5" style:family="paragraph" style:parent-style-name="Standard">
      <style:text-properties officeooo:rsid="00195502" officeooo:paragraph-rsid="000ebee6"/>
    </style:style>
    <style:style style:name="P6" style:family="paragraph" style:parent-style-name="Standard">
      <style:text-properties officeooo:rsid="000ebee6" officeooo:paragraph-rsid="000ebee6"/>
    </style:style>
    <style:style style:name="P7" style:family="paragraph" style:parent-style-name="Standard">
      <style:text-properties officeooo:rsid="001bed2a" officeooo:paragraph-rsid="000ebee6"/>
    </style:style>
    <style:style style:name="P8" style:family="paragraph" style:parent-style-name="Standard">
      <style:text-properties fo:font-size="14pt" officeooo:rsid="0013b526" officeooo:paragraph-rsid="0013b526" style:font-size-asian="14pt" style:font-size-complex="14pt"/>
    </style:style>
    <style:style style:name="P9" style:family="paragraph" style:parent-style-name="Standard">
      <style:text-properties fo:font-size="14pt" officeooo:rsid="00150f94" officeooo:paragraph-rsid="00150f94" style:font-size-asian="14pt" style:font-size-complex="14pt"/>
    </style:style>
    <style:style style:name="P10" style:family="paragraph" style:parent-style-name="Standard">
      <style:text-properties fo:font-size="14pt" officeooo:rsid="0015723f" officeooo:paragraph-rsid="0015723f" style:font-size-asian="14pt" style:font-size-complex="14pt"/>
    </style:style>
    <style:style style:name="P11" style:family="paragraph" style:parent-style-name="Standard">
      <style:text-properties fo:font-size="14pt" officeooo:rsid="0016a709" officeooo:paragraph-rsid="0016a709" style:font-size-asian="14pt" style:font-size-complex="14pt"/>
    </style:style>
    <style:style style:name="P12" style:family="paragraph" style:parent-style-name="Standard">
      <style:text-properties fo:font-size="14pt" officeooo:rsid="0016e2d8" officeooo:paragraph-rsid="0016e2d8" style:font-size-asian="14pt" style:font-size-complex="14pt"/>
    </style:style>
    <style:style style:name="P13" style:family="paragraph" style:parent-style-name="Standard">
      <style:text-properties fo:font-size="14pt" officeooo:rsid="0018a3e2" officeooo:paragraph-rsid="0018a3e2" style:font-size-asian="14pt" style:font-size-complex="14pt"/>
    </style:style>
    <style:style style:name="P14" style:family="paragraph" style:parent-style-name="Standard">
      <style:text-properties fo:font-size="14pt" officeooo:rsid="0019a9f2" officeooo:paragraph-rsid="0019a9f2" style:font-size-asian="14pt" style:font-size-complex="14pt"/>
    </style:style>
    <style:style style:name="P15" style:family="paragraph" style:parent-style-name="Standard">
      <style:text-properties fo:font-size="14pt" officeooo:rsid="0019cedd" officeooo:paragraph-rsid="0019cedd" style:font-size-asian="14pt" style:font-size-complex="14pt"/>
    </style:style>
    <style:style style:name="P16" style:family="paragraph" style:parent-style-name="Standard">
      <style:text-properties fo:font-size="14pt" officeooo:rsid="001b38a7" officeooo:paragraph-rsid="001b38a7" style:font-size-asian="14pt" style:font-size-complex="14pt"/>
    </style:style>
    <style:style style:name="P17" style:family="paragraph" style:parent-style-name="Standard">
      <style:text-properties fo:font-size="14pt" officeooo:rsid="0021bf7b" officeooo:paragraph-rsid="0021bf7b" style:font-size-asian="14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officeooo:rsid="000cca42" officeooo:paragraph-rsid="000cca42" style:font-size-asian="14pt" style:font-size-complex="14pt"/>
    </style:style>
    <style:style style:name="P19" style:family="paragraph" style:parent-style-name="Standard">
      <style:text-properties fo:font-size="16pt" officeooo:rsid="001cf147" officeooo:paragraph-rsid="001cf147" style:font-size-asian="14pt" style:font-size-complex="16pt"/>
    </style:style>
    <style:style style:name="P20" style:family="paragraph" style:parent-style-name="Standard">
      <style:text-properties fo:font-size="16pt" officeooo:rsid="001e03fd" officeooo:paragraph-rsid="001e03fd" style:font-size-asian="14pt" style:font-size-complex="16pt"/>
    </style:style>
    <style:style style:name="P21" style:family="paragraph" style:parent-style-name="Standard">
      <style:text-properties fo:font-size="16pt" officeooo:rsid="001f25c1" officeooo:paragraph-rsid="001f25c1" style:font-size-asian="14pt" style:font-size-complex="16pt"/>
    </style:style>
    <style:style style:name="P22" style:family="paragraph" style:parent-style-name="Standard">
      <style:text-properties fo:font-size="16pt" officeooo:rsid="00202681" officeooo:paragraph-rsid="00202681" style:font-size-asian="14pt" style:font-size-complex="16pt"/>
    </style:style>
    <style:style style:name="P23" style:family="paragraph" style:parent-style-name="Standard">
      <style:text-properties fo:font-size="16pt" officeooo:rsid="0023a598" officeooo:paragraph-rsid="0023a598" style:font-size-asian="14pt" style:font-size-complex="16pt"/>
    </style:style>
    <style:style style:name="P24" style:family="paragraph" style:parent-style-name="Standard">
      <style:text-properties officeooo:rsid="000e4353" officeooo:paragraph-rsid="000e4353"/>
    </style:style>
    <style:style style:name="P25" style:family="paragraph" style:parent-style-name="Standard">
      <style:text-properties fo:font-size="14pt" officeooo:rsid="001b38a7" officeooo:paragraph-rsid="001b38a7" style:font-size-asian="14pt" style:font-size-complex="14pt"/>
    </style:style>
    <style:style style:name="P26" style:family="paragraph" style:parent-style-name="Standard">
      <style:text-properties fo:font-size="14pt" officeooo:rsid="00252be7" officeooo:paragraph-rsid="00252be7" style:font-size-asian="14pt" style:font-size-complex="14pt"/>
    </style:style>
    <style:style style:name="P27" style:family="paragraph" style:parent-style-name="Standard">
      <style:text-properties fo:font-size="14pt" officeooo:rsid="00263686" officeooo:paragraph-rsid="00263686" style:font-size-asian="14pt" style:font-size-complex="14pt"/>
    </style:style>
    <style:style style:name="P28" style:family="paragraph" style:parent-style-name="Standard">
      <style:text-properties fo:font-size="14pt" officeooo:rsid="001cf147" officeooo:paragraph-rsid="001cf147" style:font-size-asian="14pt" style:font-size-complex="14pt"/>
    </style:style>
    <style:style style:name="P29" style:family="paragraph" style:parent-style-name="Standard">
      <style:text-properties fo:font-size="16pt" officeooo:rsid="0023a598" officeooo:paragraph-rsid="0023a598" style:font-size-asian="14pt" style:font-size-complex="16pt"/>
    </style:style>
    <style:style style:name="P30" style:family="paragraph" style:parent-style-name="Standard">
      <style:text-properties fo:font-size="16pt" officeooo:rsid="00289c59" officeooo:paragraph-rsid="00289c59" style:font-size-asian="14pt" style:font-size-complex="16pt"/>
    </style:style>
    <style:style style:name="T1" style:family="text">
      <style:text-properties officeooo:rsid="000e4353"/>
    </style:style>
    <style:style style:name="T2" style:family="text">
      <style:text-properties officeooo:rsid="000ebd5f"/>
    </style:style>
    <style:style style:name="T3" style:family="text">
      <style:text-properties officeooo:rsid="000ebee6"/>
    </style:style>
    <style:style style:name="T4" style:family="text">
      <style:text-properties officeooo:rsid="00195502"/>
    </style:style>
    <style:style style:name="T5" style:family="text">
      <style:text-properties officeooo:rsid="00103cfe"/>
    </style:style>
    <style:style style:name="T6" style:family="text">
      <style:text-properties officeooo:rsid="00150f94"/>
    </style:style>
    <style:style style:name="T7" style:family="text">
      <style:text-properties officeooo:rsid="0019a9f2"/>
    </style:style>
    <style:style style:name="T8" style:family="text">
      <style:text-properties officeooo:rsid="001b38a7"/>
    </style:style>
    <style:style style:name="T9" style:family="text">
      <style:text-properties officeooo:rsid="001e03fd"/>
    </style:style>
    <style:style style:name="T10" style:family="text">
      <style:text-properties officeooo:rsid="0021bf7b"/>
    </style:style>
    <style:style style:name="T11" style:family="text">
      <style:text-properties officeooo:rsid="0023eaf7"/>
    </style:style>
    <style:style style:name="T12" style:family="text">
      <style:text-properties officeooo:rsid="002506bf"/>
    </style:style>
    <style:style style:name="T13" style:family="text">
      <style:text-properties officeooo:rsid="00289c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gebotsliste:</text:p>
      <text:p text:style-name="P1"/>
      <text:p text:style-name="P1">1 x 800XL 64 KB – defekt:<text:tab/>40,00</text:p>
      <text:p text:style-name="P1">1 x 800XL 64 KB – i. O.:<text:tab/>100,00<text:tab/><text:tab/>(umgerüstet auf <text:s/>Stereo – Funktion nicht geprüft)</text:p>
      <text:p text:style-name="P1">1 x 800XL 320 KB – i.O.:<text:tab/>150,00<text:tab/><text:tab/>(mit QMEG-OS umschaltbar und Netzteil)</text:p>
      <text:p text:style-name="P1"/>
      <text:p text:style-name="P2">1 x Floppy 1050<text:tab/>i.O.:<text:tab/>100,00<text:tab/><text:tab/>(mit Mini-Speedy <text:span text:style-name="T1">und Bibo-DOS etc….)</text:span></text:p>
      <text:p text:style-name="P3">1 x Floppy XF551<text:tab/>n.i.O.:<text:tab/>50,00<text:tab/><text:tab/>(mit Mini-Speedy und Turbo-DOS; Kondensatoren def.)</text:p>
      <text:p text:style-name="P2"/>
      <text:p text:style-name="P3">1 x Datenrecorder XC12<text:tab/>20,00<text:tab/><text:tab/>(mit Turbo-Schleife 88 und BASICODE-Betrieb – umschaltbar. Die Frontklappe wurde entfernt, wird mitgeliefert, Teil ist funktionsfähig, müsste aber neu justiert werden.)</text:p>
      <text:p text:style-name="P3"/>
      <text:p text:style-name="P4">1 x the!cart<text:tab/><text:tab/><text:tab/><text:span text:style-name="T2">50,00<text:tab/><text:tab/>(müsste evtl. erst <text:s/>„Resettet“ werden)</text:span></text:p>
      <text:p text:style-name="P4"/>
      <text:p text:style-name="P4">1 x ATARIMAX 8 MB Flash Cart<text:tab/><text:span text:style-name="T2">40,00<text:tab/>(müsste evtl. erst „Resettet“ werden)</text:span></text:p>
      <text:p text:style-name="P4"/>
      <text:p text:style-name="P4">1 x ULTIMATE CART<text:tab/><text:span text:style-name="T3">50,00<text:tab/><text:tab/>(funktioniert)</text:span></text:p>
      <text:p text:style-name="P4"/>
      <text:p text:style-name="P6">1 x FujiNet<text:tab/><text:tab/><text:tab/>50,00<text:tab/><text:tab/>(funktioniert aber LED ohne Funktion)</text:p>
      <text:p text:style-name="P6"/>
      <text:p text:style-name="P7"><text:span text:style-name="T4">1 x </text:span>SIO2PC-Interface (USB)<text:tab/><text:span text:style-name="T3">15,00<text:tab/><text:tab/>(i.O.)</text:span></text:p>
      <text:p text:style-name="P5"/>
      <text:p text:style-name="P7">1 x Atari Maltafel<text:tab/><text:tab/><text:span text:style-name="T5">30,00<text:tab/><text:tab/>(etwas abgegriffen aber i.O.)</text:span></text:p>
      <text:p text:style-name="P7"/>
      <text:p text:style-name="P7">1 x Paddles<text:tab/><text:tab/><text:tab/><text:span text:style-name="T5">15,00<text:tab/><text:tab/>(fast unbenutzt)</text:span></text:p>
      <text:p text:style-name="P7"/>
      <text:p text:style-name="P8"/>
      <text:p text:style-name="P8">Originale Software <text:span text:style-name="T6">auf Diskette</text:span>:</text:p>
      <text:p text:style-name="P8"/>
      <text:p text:style-name="P9">The SEVEN CITIES of GOLD<text:tab/><text:tab/>10,00</text:p>
      <text:p text:style-name="P9">DROPZONE<text:tab/><text:tab/><text:tab/><text:tab/>10,00</text:p>
      <text:p text:style-name="P9">HAWKQUEST<text:tab/><text:tab/><text:tab/><text:tab/>10,00</text:p>
      <text:p text:style-name="P10">COLOSSUS CHESS 4<text:tab/><text:tab/><text:tab/>10,00</text:p>
      <text:p text:style-name="P10">F-15 STRIKE EAGLE<text:tab/><text:tab/><text:tab/>10,00</text:p>
      <text:p text:style-name="P10">SUMMER GAMES<text:tab/><text:tab/><text:tab/>10,00</text:p>
      <text:p text:style-name="P10">MERCENARY<text:tab/><text:tab/><text:tab/><text:tab/>10,00</text:p>
      <text:p text:style-name="P11">KENNEDY APPROACH<text:tab/><text:tab/>10,00</text:p>
      <text:p text:style-name="P11">SILENT SERVICE<text:tab/><text:tab/><text:tab/>10,00</text:p>
      <text:p text:style-name="P11">BASIL-THE GREAT MOUSE…<text:tab/>10,00</text:p>
      <text:p text:style-name="P11">INTERNATIONAL KARATE<text:tab/><text:tab/>10,00</text:p>
      <text:p text:style-name="P11">The Newsroom<text:tab/><text:tab/><text:tab/><text:tab/>10,00</text:p>
      <text:p text:style-name="P12">221 B BAKERst.<text:tab/><text:tab/><text:tab/><text:tab/>10,00</text:p>
      <text:p text:style-name="P12">OGRE<text:tab/><text:tab/><text:tab/><text:tab/><text:tab/>10,00</text:p>
      <text:p text:style-name="P28">Movie Maker<text:tab/><text:tab/><text:tab/><text:tab/>10,00</text:p>
      <text:p text:style-name="P27">Workshop-Manager II für XF551</text:p>
      <text:p text:style-name="P27">v. 2.5<text:tab/><text:tab/><text:tab/><text:tab/><text:tab/><text:tab/>20,00</text:p>
      <text:p text:style-name="P27"><text:soft-page-break/>(Programmsystem zur vollständigen Verwaltung selbständiger Handwerksbetriebe und Kleinunternehmen, © Dr. Jochen Schuster, Halle/Saale)</text:p>
      <text:p text:style-name="P12"/>
      <text:p text:style-name="P12">1<text:span text:style-name="T8">5</text:span> originale Polnische Games: <text:tab/>?? <text:s/>(keine Ahnung ob man dafür noch was verlangen kann. <text:span text:style-name="T8">Ich versuch`s mal...</text:span>)</text:p>
      <text:p text:style-name="P12"/>
      <text:p text:style-name="P15">MIECZE VALDGIRA II<text:tab/><text:tab/><text:tab/>5,00</text:p>
      <text:p text:style-name="P15">ROBBO<text:tab/><text:tab/><text:tab/><text:tab/><text:tab/>5,00</text:p>
      <text:p text:style-name="P15">KLATWA<text:tab/><text:tab/><text:tab/><text:tab/><text:tab/>5,00</text:p>
      <text:p text:style-name="P15">LASERMANIA &amp; ROBBO</text:p>
      <text:p text:style-name="P15">KONSTRUKTOR<text:tab/><text:tab/><text:tab/><text:tab/>5,00</text:p>
      <text:p text:style-name="P16">BANG! BANK!<text:tab/><text:tab/><text:tab/><text:tab/>5,00</text:p>
      <text:p text:style-name="P16">DARKNESS HOUR<text:tab/><text:tab/><text:tab/>5,00</text:p>
      <text:p text:style-name="P16">TAGALON<text:tab/><text:tab/><text:tab/><text:tab/><text:tab/>5,00</text:p>
      <text:p text:style-name="P16">MIECZE VALDGIRA<text:tab/><text:tab/><text:tab/>5,00</text:p>
      <text:p text:style-name="P16">DEIMOS<text:tab/><text:tab/><text:tab/><text:tab/><text:tab/>5,00</text:p>
      <text:p text:style-name="P16">MIDNIGHT<text:tab/><text:tab/><text:tab/><text:tab/><text:tab/>5,00</text:p>
      <text:p text:style-name="P16">ADAX<text:tab/><text:tab/><text:tab/><text:tab/><text:tab/>5,00</text:p>
      <text:p text:style-name="P16">KULT<text:tab/><text:tab/><text:tab/><text:tab/><text:tab/>5,00</text:p>
      <text:p text:style-name="P16">HUMANOID<text:tab/><text:tab/><text:tab/><text:tab/>5,00</text:p>
      <text:p text:style-name="P16">thinker<text:tab/><text:tab/><text:tab/><text:tab/><text:tab/>5,00</text:p>
      <text:p text:style-name="P26">VICKY<text:tab/><text:tab/><text:tab/><text:tab/><text:tab/>5,00</text:p>
      <text:p text:style-name="P27">SOS Saturn<text:tab/><text:tab/><text:tab/><text:tab/><text:tab/>5,00</text:p>
      <text:p text:style-name="P27">BATTLE SHIPS<text:tab/><text:tab/><text:tab/><text:tab/>5,00</text:p>
      <text:p text:style-name="P27">MISSION<text:tab/><text:tab/><text:tab/><text:tab/><text:tab/>5,00</text:p>
      <text:p text:style-name="P27">OPERATION BLOOD<text:tab/><text:tab/><text:tab/>5,00</text:p>
      <text:p text:style-name="P27">FRED<text:tab/><text:tab/><text:tab/><text:tab/><text:tab/>5,00</text:p>
      <text:p text:style-name="P27">SISYFOS (Oddware)<text:tab/><text:tab/><text:tab/>5,00<text:tab/><text:tab/>(Made in Hannover)</text:p>
      <text:p text:style-name="P16"/>
      <text:p text:style-name="P16"><text:span text:style-name="T10">Bei</text:span> eine<text:span text:style-name="T10">r</text:span> Abnahme durch den ABBUC sind sämtliche polnischen Games kostenlos.</text:p>
      <text:p text:style-name="P27">Des weiteren noch einige Originale vom AMC-Verlag, KE-Soft, Power per Post usw…</text:p>
      <text:p text:style-name="P27"/>
      <text:p text:style-name="P12">Module:</text:p>
      <text:p text:style-name="P12"/>
      <text:p text:style-name="P12">Zenji<text:tab/><text:tab/><text:tab/><text:tab/><text:tab/><text:tab/>5,00</text:p>
      <text:p text:style-name="P12">ACE OF ACES<text:tab/><text:tab/><text:tab/><text:tab/>5,00</text:p>
      <text:p text:style-name="P12">Into the EAGLES NEST<text:tab/><text:tab/><text:tab/>5,00</text:p>
      <text:p text:style-name="P17">STAR RAIDERS<text:tab/><text:tab/><text:tab/><text:tab/>15,00<text:tab/><text:tab/>(Verpackung beschädigt)</text:p>
      <text:p text:style-name="P17">MISSLE COMMAND<text:tab/><text:tab/><text:tab/>15,00<text:tab/><text:tab/>(Verpackung beschädigt)</text:p>
      <text:p text:style-name="P17"/>
      <text:p text:style-name="P12"/>
      <text:p text:style-name="P12"/>
      <text:p text:style-name="P13">Kassetten:</text:p>
      <text:p text:style-name="P13"/>
      <text:p text:style-name="P13"><text:soft-page-break/>COLOSSUS CHESS 4<text:tab/><text:tab/><text:tab/><text:span text:style-name="T7">2</text:span>,<text:span text:style-name="T7">5</text:span>0</text:p>
      <text:p text:style-name="P13">BOULDER DASH 2<text:tab/><text:tab/><text:tab/><text:span text:style-name="T7">2</text:span>,<text:span text:style-name="T7">5</text:span>0</text:p>
      <text:p text:style-name="P13">CAVERNIA<text:tab/><text:tab/><text:tab/><text:tab/><text:tab/><text:span text:style-name="T7">2</text:span>,<text:span text:style-name="T7">5</text:span>0</text:p>
      <text:p text:style-name="P13">ENCOUNTER<text:tab/><text:tab/><text:tab/><text:tab/><text:span text:style-name="T7">2</text:span>,<text:span text:style-name="T7">5</text:span>0</text:p>
      <text:p text:style-name="P13">ACTION BIKER<text:tab/><text:tab/><text:tab/><text:tab/><text:span text:style-name="T7">2,50</text:span></text:p>
      <text:p text:style-name="P14">Blinky SCARY SCHOOL<text:tab/><text:tab/>2,50</text:p>
      <text:p text:style-name="P14">HOVER BOVER<text:tab/><text:tab/><text:tab/><text:tab/>2,50</text:p>
      <text:p text:style-name="P14">UNIVERSAL HERO<text:tab/><text:tab/><text:tab/>2,50</text:p>
      <text:p text:style-name="P14">TOMAHAWK<text:tab/><text:tab/><text:tab/><text:tab/>2,50</text:p>
      <text:p text:style-name="P14"/>
      <text:p text:style-name="P14">Sämtliche Kassetten sind bei Abnahme durch den ABBUC kostenlos.</text:p>
      <text:p text:style-name="P14"/>
      <text:p text:style-name="P19">Bücher:</text:p>
      <text:p text:style-name="P19"/>
      <text:p text:style-name="P19">Sprühende Ideen mit ATARI Graphik<text:tab/><text:tab/>2,50</text:p>
      <text:p text:style-name="P19">PEEKS &amp; POKES ZU ATARI<text:tab/><text:tab/><text:tab/>5,00 <text:tab/><text:span text:style-name="T9">(2x)</text:span></text:p>
      <text:p text:style-name="P20">Utilities in BASIC für Atari Comp.<text:tab/><text:tab/>2,50</text:p>
      <text:p text:style-name="P20">ATARI Programm-Sammlung SYBEX<text:tab/>2,50</text:p>
      <text:p text:style-name="P20">Das BASIC-TRAININGSBUCH <text:tab/><text:tab/>2,50</text:p>
      <text:p text:style-name="P20">ATARI XE/XL TIPS &amp; TRICKS<text:tab/><text:tab/><text:tab/>2,50</text:p>
      <text:p text:style-name="P20">Das ATARI PROFIBUCH<text:tab/><text:tab/><text:tab/><text:tab/>5,00</text:p>
      <text:p text:style-name="P20">ATARI BASIC-Trickkiste<text:tab/><text:tab/><text:tab/><text:tab/>2,50</text:p>
      <text:p text:style-name="P20">Strategische Computerspiele für Ihren</text:p>
      <text:p text:style-name="P20">ATARI<text:tab/><text:tab/><text:tab/><text:tab/><text:tab/><text:tab/><text:tab/>2,50</text:p>
      <text:p text:style-name="P21">Spiel und Spaß mit dem ATARI<text:tab/><text:tab/><text:tab/>2,50</text:p>
      <text:p text:style-name="P21">Das neue Turbo-Basic XL 1.5 Handbuch<text:tab/>2,50</text:p>
      <text:p text:style-name="P21">Das Compy Shop ATARI Technik Handb.<text:tab/>2,00</text:p>
      <text:p text:style-name="P21">BASICODE Mit Programmen auf Schall-</text:p>
      <text:p text:style-name="P21">platte für Heimcomputer <text:tab/><text:tab/><text:tab/><text:tab/>2,50<text:tab/><text:tab/>(incl. Schallplatte)</text:p>
      <text:p text:style-name="P21">(u.a. ATARI XL / XE)</text:p>
      <text:p text:style-name="P22">ATARI BASIC Handbuch (Reschke)<text:tab/><text:tab/>2,50</text:p>
      <text:p text:style-name="P22">MEIN ATARI COMPUTER-Der Schlüssel</text:p>
      <text:p text:style-name="P22">zum ATARI- Privatcomputer<text:tab/><text:tab/><text:tab/>5,00</text:p>
      <text:p text:style-name="P22">DAS ASSEMBLERBUCH (Finzel)<text:tab/><text:tab/>2,50</text:p>
      <text:p text:style-name="P22">ATARI BASIC – LEARNING BY USING<text:tab/>0,00</text:p>
      <text:p text:style-name="P22">ATARI Sound- und Musik-Buch<text:tab/><text:tab/><text:tab/>2,50</text:p>
      <text:p text:style-name="P22">30 BASIC-PROGRAMME FÜR DEN…<text:tab/>0,00</text:p>
      <text:p text:style-name="P22">ATARI – Spiele programmieren - </text:p>
      <text:p text:style-name="P22">Schritt für Schritt<text:tab/><text:tab/><text:tab/><text:tab/><text:tab/>2,50</text:p>
      <text:p text:style-name="P22"/>
      <text:p text:style-name="P22">Sämtliche Bücher sind bei einer Abnahme durch den ABBUC kostenlos.</text:p>
      <text:p text:style-name="P22"><text:soft-page-break/></text:p>
      <text:p text:style-name="P23">Des weiteren habe ich mal überschlagen, <text:span text:style-name="T11">dass</text:span> ich <text:span text:style-name="T12">so um die </text:span><text:s/><text:span text:style-name="T13">70</text:span>0 Disketten mit diversen Programmen bzw. Software <text:span text:style-name="T11">besitze.</text:span> Auch diese wären für den ABBUC kostenfrei. <text:s/><text:span text:style-name="T13">Ich kann zwar nicht mehr alles prüfen, aber ich gehe doch davon aus, dass das Meiste davon noch funktioniert…</text:span></text:p>
      <text:p text:style-name="P30">Bei etwaiger Fehlfunktion erstatte ich den Kaufpreis zurück.</text:p>
      <text:p text:style-name="P30"/>
      <text:p text:style-name="P30">So, dass soll es erst mal gewesen sein. Viel Spass beim Stöbern!</text:p>
      <text:p text:style-name="P30"/>
      <text:p text:style-name="P30"/>
      <text:p text:style-name="P23"/>
      <text:p text:style-name="P23"/>
      <text:p text:style-name="P22"/>
      <text:p text:style-name="P22"/>
      <text:p text:style-name="P22"/>
      <text:p text:style-name="P21"/>
      <text:p text:style-name="P20"/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17:48:42.504718828</meta:creation-date>
    <dc:date>2024-12-19T12:20:52.834059130</dc:date>
    <meta:editing-duration>PT56M43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4" meta:paragraph-count="105" meta:word-count="568" meta:character-count="3842" meta:non-whitespace-character-count="3160"/>
  </office:meta>
</office:document-meta>
</file>